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style:page-number="1"/>
      <style:text-properties fo:language="pt" fo:country="PT"/>
    </style:style>
    <style:style style:name="P4" style:parent-style-name="Normal" style:family="paragraph">
      <style:paragraph-properties fo:text-align="end" fo:margin-bottom="0in" fo:line-height="100%"/>
      <style:text-properties fo:font-size="14pt" style:font-size-asian="14pt" style:font-size-complex="14pt" fo:language="pt" fo:country="PT"/>
    </style:style>
    <style:style style:name="P5" style:parent-style-name="Normal" style:family="paragraph">
      <style:paragraph-properties fo:text-align="end" fo:margin-bottom="0in" fo:line-height="100%"/>
    </style:style>
    <style:style style:name="T6" style:parent-style-name="Tipodeletrapredefinidodoparágrafo" style:family="text">
      <style:text-properties fo:language="pt" fo:country="PT"/>
    </style:style>
    <style:style style:name="P7" style:parent-style-name="Normal" style:family="paragraph">
      <style:paragraph-properties fo:text-align="end" fo:margin-bottom="0in" fo:line-height="100%"/>
      <style:text-properties fo:language="pt" fo:country="PT"/>
    </style:style>
    <style:style style:name="P8" style:parent-style-name="Normal" style:family="paragraph">
      <style:paragraph-properties fo:text-align="end" fo:margin-bottom="0in" fo:line-height="100%"/>
      <style:text-properties fo:language="pt" fo:country="PT"/>
    </style:style>
    <style:style style:name="P9" style:parent-style-name="Normal" style:family="paragraph">
      <style:paragraph-properties fo:text-align="end" fo:margin-bottom="0in" fo:line-height="100%"/>
      <style:text-properties fo:font-size="14pt" style:font-size-asian="14pt" style:font-size-complex="14pt" fo:language="pt" fo:country="PT"/>
    </style:style>
    <style:style style:name="P10" style:parent-style-name="Normal" style:family="paragraph">
      <style:paragraph-properties fo:text-align="end" fo:margin-bottom="0in" fo:line-height="100%"/>
      <style:text-properties fo:language="pt" fo:country="PT"/>
    </style:style>
    <style:style style:name="P11" style:parent-style-name="Normal" style:family="paragraph">
      <style:paragraph-properties fo:text-align="end" fo:margin-bottom="0in" fo:line-height="100%"/>
      <style:text-properties fo:language="pt" fo:country="PT"/>
    </style:style>
    <style:style style:name="P12" style:parent-style-name="Normal" style:family="paragraph">
      <style:text-properties fo:language="pt" fo:country="PT"/>
    </style:style>
    <style:style style:name="P13" style:parent-style-name="Normal" style:family="paragraph">
      <style:text-properties fo:language="pt" fo:country="PT"/>
    </style:style>
    <style:style style:name="T14" style:parent-style-name="Tipodeletrapredefinidodoparágrafo" style:family="text">
      <style:text-properties fo:font-weight="bold" style:font-weight-asian="bold" fo:language="pt" fo:country="PT"/>
    </style:style>
    <style:style style:name="T15" style:parent-style-name="Tipodeletrapredefinidodoparágrafo" style:family="text">
      <style:text-properties fo:language="pt" fo:country="PT"/>
    </style:style>
    <style:style style:name="T16" style:parent-style-name="Tipodeletrapredefinidodoparágrafo" style:family="text">
      <style:text-properties fo:language="pt" fo:country="PT"/>
    </style:style>
    <style:style style:name="T17" style:parent-style-name="Tipodeletrapredefinidodoparágrafo" style:family="text">
      <style:text-properties fo:font-weight="bold" style:font-weight-asian="bold"/>
    </style:style>
    <style:style style:name="T18" style:parent-style-name="Tipodeletrapredefinidodoparágrafo" style:family="text">
      <style:text-properties fo:language="pt" fo:country="PT"/>
    </style:style>
    <style:style style:name="P19" style:parent-style-name="Subtítulo" style:family="paragraph">
      <style:text-properties fo:language="pt" fo:country="PT"/>
    </style:style>
    <style:style style:name="T20" style:parent-style-name="Tipodeletrapredefinidodoparágrafo" style:family="text">
      <style:text-properties fo:language="pt" fo:country="PT"/>
    </style:style>
    <style:style style:name="P21" style:parent-style-name="Subtítulo" style:family="paragraph">
      <style:text-properties fo:language="pt" fo:country="PT"/>
    </style:style>
    <style:style style:name="T22" style:parent-style-name="Tipodeletrapredefinidodoparágrafo" style:family="text">
      <style:text-properties fo:language="pt" fo:country="PT"/>
    </style:style>
    <style:style style:name="P23" style:parent-style-name="Subtítulo" style:family="paragraph">
      <style:text-properties fo:language="pt" fo:country="PT"/>
    </style:style>
    <style:style style:name="T24" style:parent-style-name="Tipodeletrapredefinidodoparágrafo" style:family="text">
      <style:text-properties fo:language="pt" fo:country="PT"/>
    </style:style>
    <style:style style:name="P25" style:parent-style-name="Subtítulo" style:family="paragraph">
      <style:text-properties fo:language="pt" fo:country="PT"/>
    </style:style>
    <style:style style:name="T26" style:parent-style-name="Tipodeletrapredefinidodoparágrafo" style:family="text">
      <style:text-properties fo:language="pt" fo:country="PT"/>
    </style:style>
    <style:style style:name="P27" style:parent-style-name="Subtítulo" style:family="paragraph">
      <style:text-properties fo:language="pt" fo:country="PT"/>
    </style:style>
    <style:style style:name="P28" style:parent-style-name="Normal" style:family="paragraph">
      <style:paragraph-properties fo:border="0in solid #FFFFFF" fo:padding="0.4305in" style:shadow="#000000 0in 0in" fo:text-align="start" fo:margin-left="0.5in" fo:text-indent="-0.5in">
        <style:tab-stops/>
      </style:paragraph-properties>
    </style:style>
    <style:style style:name="T29" style:parent-style-name="Tipodeletrapredefinidodoparágrafo" style:family="text">
      <style:text-properties fo:language="pt" fo:country="PT"/>
    </style:style>
    <style:style style:name="P30" style:parent-style-name="Normal" style:family="paragraph">
      <style:paragraph-properties fo:border="0in solid #FFFFFF" fo:padding="0.4305in" style:shadow="#000000 0in 0in" fo:text-align="start" fo:margin-left="0.5in" fo:text-indent="-0.5in">
        <style:tab-stops/>
      </style:paragraph-properties>
      <style:text-properties fo:color="#000000" fo:language="pt" fo:country="PT"/>
    </style:style>
  </office:automatic-styles>
  <office:body>
    <office:text text:use-soft-page-breaks="true">
      <text:h text:style-name="P1" text:outline-level="1">Título Principal</text:h>
      <text:p text:style-name="P4">Autor 1</text:p>
      <text:p text:style-name="P5"><text:span text:style-name="T6">Afiliação 1</text:span></text:p>
      <text:p text:style-name="P7">Email 1</text:p>
      <text:p text:style-name="P8"/>
      <text:p text:style-name="P9">Autor<text:s/>2</text:p>
      <text:p text:style-name="P10">Afiliação 2</text:p>
      <text:p text:style-name="P11">Email 2</text:p>
      <text:p text:style-name="P12"/>
      <text:p text:style-name="P13"/>
      <text:p text:style-name="Normal"><text:span text:style-name="T14">Resumo</text:span><text:span text:style-name="T15">: Escreva aqui o resumo com, no máximo, 200 palavras.<text:s/></text:span><text:span text:style-name="T16"><text:line-break/></text:span>Lorem ipsum dolor sit amet, consectetur adipiscing elit. Phasellus vitae dolor lacus. Ut accumsan vitae felis nec porttitor. Integer interdum fringilla feugiat. Nullam pulvinar sit amet tellus eget maximus.<text:s/></text:p>
      <text:p text:style-name="Normal"><text:span text:style-name="T17">Abstract</text:span>: Type the abstract, no more than 200 words.<text:line-break/>Lorem ipsum dolor sit amet, consectetur adipiscing elit. Phasellus vitae dolor lacus. Ut accumsan vitae felis nec porttitor. Integer interdum fringilla feugiat. Nullam pulvinar sit amet tellus eget maximus.</text:p>
      <text:p text:style-name="Subtítulo">Introdução</text:p>
      <text:p text:style-name="Normal">Lorem ipsum dolor sit amet, consectetur adipiscing elit. Phasellus vitae dolor lacus. Ut accumsan vitae felis nec porttitor. Integer interdum fringilla feugiat. Nullam pulvinar sit amet tellus eget maximus. Donec sit amet magna eget justo semper fermentum vel eget velit. In iaculis imperdiet mauris, ac ornare libero placerat non.<text:s/><text:span text:style-name="T18">Nulla libero lectus, ullamcorper ac ornare eget, pulvinar ac nulla.<text:s/></text:span></text:p>
      <text:p text:style-name="P19">Contextualização teórica</text:p>
      <text:p text:style-name="Normal">Lorem ipsum dolor sit amet, consectetur adipiscing elit. Phasellus vitae dolor lacus. Ut accumsan vitae felis nec porttitor. Integer interdum fringilla feugiat. Nullam pulvinar sit amet tellus eget maximus. Donec sit amet magna eget justo semper fermentum vel eget velit. In iaculis imperdiet mauris, ac ornare libero placerat non.<text:s/><text:span text:style-name="T20">Nulla libero lectus, ullamcorper ac ornare eget, pulvinar ac nulla.<text:s/></text:span></text:p>
      <text:soft-page-break/>
      <text:p text:style-name="P21">Metodologia</text:p>
      <text:p text:style-name="Normal">Lorem ipsum dolor sit amet, consectetur adipiscing elit. Phasellus vitae dolor lacus. Ut accumsan vitae felis nec porttitor. Integer interdum fringilla feugiat. Nullam pulvinar sit amet tellus eget maximus. Donec sit amet magna eget justo semper fermentum vel eget velit. In iaculis imperdiet mauris, ac ornare libero placerat non.<text:s/><text:span text:style-name="T22">Nulla libero lectus, ullamcorper ac ornare eget, pulvinar ac nulla.</text:span></text:p>
      <text:p text:style-name="P23">Resultados e discussão</text:p>
      <text:p text:style-name="Normal">Lorem ipsum dolor sit amet, consectetur adipiscing elit. Phasellus vitae dolor lacus. Ut accumsan vitae felis nec porttitor. Integer interdum fringilla feugiat. Nullam pulvinar sit amet tellus eget maximus. Donec sit amet magna eget justo semper fermentum vel eget velit. In iaculis imperdiet mauris, ac ornare libero placerat non.<text:s/><text:span text:style-name="T24">Nulla libero lectus, ullamcorper ac ornare eget, pulvinar ac nulla.<text:s/></text:span></text:p>
      <text:p text:style-name="P25">Considerações finais</text:p>
      <text:p text:style-name="Normal">Lorem ipsum dolor sit amet, consectetur adipiscing elit. Phasellus vitae dolor lacus. Ut accumsan vitae felis nec porttitor. Integer interdum fringilla feugiat. Nullam pulvinar sit amet tellus eget maximus. Donec sit amet magna eget justo semper fermentum vel eget velit. In iaculis imperdiet mauris, ac ornare libero placerat non.<text:s/><text:span text:style-name="T26">Nulla libero lectus, ullamcorper ac ornare eget, pulvinar ac nulla.<text:s/></text:span></text:p>
      <text:p text:style-name="P27">Referências bibliográficas</text:p>
      <text:p text:style-name="P28"><text:span text:style-name="T29">De acordo com as normas ABNT ou APA 7</text:span></text:p>
      <text:p text:style-name="P30"><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833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pt" style:country-asian="PT" style:language-complex="ar" style:country-complex="SA" style:text-combine="none" fo:hyphenate="true"/>
    </style:default-style>
    <style:style style:name="Título1" style:display-name="Título 1" style:family="paragraph" style:parent-style-name="Título-Principal" style:next-style-name="Normal"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Título" style:display-name="Título"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Título-Principal" style:display-name="Título-Principal" style:family="paragraph" style:parent-style-name="Título2" style:next-style-name="Normal" style:default-outline-level="2">
      <style:paragraph-properties fo:text-align="center" fo:margin-top="0.1666in" fo:margin-bottom="0.3333in"/>
      <style:text-properties style:font-name="Times New Roman" style:font-name-complex="Times New Roman" fo:font-weight="bold" style:font-weight-asian="bold" style:use-window-font-color="true" fo:font-size="14pt" style:font-size-asian="14pt" fo:hyphenate="false"/>
    </style:style>
    <style:style style:name="Título1Caráter" style:display-name="Título 1 Caráter" style:family="text" style:parent-style-name="Tipodeletrapredefinidodoparágrafo">
      <style:text-properties style:font-name="Times New Roman" style:font-name-asian="Times New Roman" style:font-name-complex="Times New Roman" fo:font-weight="bold" style:font-weight-asian="bold" fo:font-size="14pt" style:font-size-asian="14pt" style:font-size-complex="13pt"/>
    </style:style>
    <style:style style:name="Título2Caráter" style:display-name="Título 2 Caráter" style:family="text" style:parent-style-name="Tipodeletrapredefinidodoparágrafo">
      <style:text-properties style:font-name="Calibri Light" style:font-name-asian="Times New Roman" style:font-name-complex="Times New Roman" fo:color="#2E74B5" fo:font-size="13pt" style:font-size-asian="13pt" style:font-size-complex="13pt"/>
    </style:style>
    <style:style style:name="Título-PrincipalCaráter" style:display-name="Título-Principal Caráter" style:family="text" style:parent-style-name="Título2Caráter">
      <style:text-properties style:font-name="Times New Roman" style:font-name-asian="Times New Roman" style:font-name-complex="Times New Roman" fo:font-weight="bold" style:font-weight-asian="bold" fo:color="#2E74B5" fo:font-size="14pt" style:font-size-asian="14pt" style:font-size-complex="13pt"/>
    </style:style>
    <style:style style:name="Subtítulo" style:display-name="Subtítulo" style:family="paragraph" style:parent-style-name="Normal" style:next-style-name="Normal">
      <style:paragraph-properties fo:margin-top="0.3333in" fo:margin-bottom="0.1666in"/>
      <style:text-properties fo:font-weight="bold" style:font-weight-asian="bold" fo:hyphenate="false"/>
    </style:style>
    <style:style style:name="SubtítuloCaráter" style:display-name="Subtítulo Caráter" style:family="text" style:parent-style-name="Tipodeletrapredefinidodoparágrafo">
      <style:text-properties style:font-name="Times New Roman" fo:font-weight="bold" style:font-weight-asian="bold" fo:font-size="12pt" style:font-size-asian="12pt" fo:language="en" fo:country="GB"/>
    </style:style>
    <style:style style:name="ReferênciaBibliografica" style:display-name="ReferênciaBibliografica" style:family="paragraph" style:parent-style-name="Normal">
      <style:paragraph-properties fo:text-align="start" fo:margin-left="0.4923in" fo:text-indent="-0.4923in">
        <style:tab-stops/>
      </style:paragraph-properties>
      <style:text-properties fo:hyphenate="false"/>
    </style:style>
    <style:style style:name="ReferênciaBibliograficaCaráter" style:display-name="ReferênciaBibliografica Caráter" style:family="text" style:parent-style-name="Tipodeletrapredefinidodoparágrafo">
      <style:text-properties style:font-name="Times New Roman" fo:font-size="12pt" style:font-size-asian="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194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8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style>
    <style:style style:name="T3" style:parent-style-name="Tipodeletrapredefinidodoparágrafo" style:family="text">
      <style:text-properties fo:color="#000000"/>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uel Figueiredo</meta:initial-creator>
    <dc:creator>João Torres</dc:creator>
    <meta:creation-date>2021-04-20T21:12:00Z</meta:creation-date>
    <dc:date>2021-04-20T21:12:00Z</dc:date>
    <meta:template xlink:href="Normal.dotm" xlink:type="simple"/>
    <meta:editing-cycles>2</meta:editing-cycles>
    <meta:editing-duration>PT0S</meta:editing-duration>
    <meta:document-statistic meta:page-count="2" meta:paragraph-count="5" meta:word-count="432" meta:character-count="2762" meta:row-count="19" meta:non-whitespace-character-count="2335"/>
  </office:meta>
</office:document-meta>
</file>